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TimesNewRomanPS-BoldMT" svg:font-family="TimesNewRomanPS-BoldMT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font-style="normal" fo:font-weight="normal" officeooo:paragraph-rsid="01870d57" style:font-size-asian="11pt" style:font-size-complex="11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font-style="normal" fo:font-weight="normal" officeooo:paragraph-rsid="01876d59" style:font-size-asian="11pt" style:font-size-complex="11pt"/>
    </style:style>
    <style:style style:name="P11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font-style="normal" fo:font-weight="bold" officeooo:paragraph-rsid="01870d57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P13" style:family="paragraph" style:parent-style-name="normal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5e5e00" style:text-line-through-style="none" style:text-line-through-type="none" style:text-position="0% 100%" style:font-name="Verdana" fo:font-size="11pt" fo:font-style="normal" style:text-underline-style="none" fo:font-weight="normal" officeooo:rsid="01876d59" officeooo:paragraph-rsid="01876d59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14" style:family="paragraph" style:parent-style-name="Text_20_body" style:master-page-name="">
      <loext:graphic-properties draw:fill="none"/>
      <style:paragraph-properties fo:margin-left="1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1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 fo:hyphenate="false" fo:hyphenation-remain-char-count="2" fo:hyphenation-push-char-count="2"/>
    </style:style>
    <style:style style:name="P16" style:family="paragraph" style:parent-style-name="Standard" style:list-style-name="L1">
      <style:paragraph-properties fo:line-height="150%" fo:text-align="center" style:justify-single-word="false"/>
      <style:text-properties style:font-name="Verdana1" fo:font-size="11pt" fo:font-weight="bold" officeooo:paragraph-rsid="01870d57" style:font-size-asian="11pt" style:font-weight-asian="bold" style:font-size-complex="11pt" style:font-weight-complex="bold"/>
    </style:style>
    <style:style style:name="P17" style:family="paragraph" style:parent-style-name="Standard" style:list-style-name="L1">
      <loext:graphic-properties draw:fill="none" draw:fill-color="#ffffff"/>
      <style:paragraph-properties fo:margin-left="0cm" fo:margin-right="0cm" fo:margin-top="0cm" fo:margin-bottom="0.3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paragraph-rsid="01870d57" style:font-weight-asian="bold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876d59" officeooo:paragraph-rsid="01876d59" style:font-size-asian="11pt" style:font-size-complex="11pt" fo:hyphenate="false" fo:hyphenation-remain-char-count="2" fo:hyphenation-push-char-count="2"/>
    </style:style>
    <style:style style:name="P19" style:family="paragraph" style:parent-style-name="Text_20_body" style:list-style-name="L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000000" style:text-line-through-style="none" style:text-line-through-type="none" style:font-name="Verdana2" fo:font-size="12pt" fo:font-style="normal" style:text-underline-style="none" fo:font-weight="bold" officeooo:paragraph-rsid="01870d57" style:text-blinking="false" fo:background-color="transparent" style:font-size-asian="11pt"/>
    </style:style>
    <style:style style:name="P20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3cm" loext:contextual-spacing="false" fo:line-height="179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870d57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610bd5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1876d59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610bd5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4576ae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TimesNewRomanPS-BoldMT" fo:font-size="13pt" fo:font-style="normal" style:text-underline-style="none" officeooo:rsid="00568a14" style:text-blinking="false" fo:background-color="transparent" loext:char-shading-value="0" style:font-size-asian="13pt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officeooo:rsid="00568a14" style:text-blinking="false" fo:background-color="transparent" loext:char-shading-value="0" style:font-size-asian="11pt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5a7d02" style:text-blinking="false" fo:background-color="transparent" loext:char-shading-value="0" style:font-name-asian="Verdana5" style:font-weight-asian="normal" style:font-name-complex="Verdana4" style:font-weight-complex="normal"/>
    </style:style>
    <style:style style:name="T11" style:family="text">
      <style:text-properties fo:font-variant="normal" fo:text-transform="none" fo:color="#5e5e00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12" style:family="text">
      <style:text-properties fo:color="#000000" style:font-name="Verdana2" fo:font-weight="normal" style:font-weight-asian="normal" style:font-weight-complex="normal"/>
    </style:style>
    <style:style style:name="T13" style:family="text">
      <style:text-properties fo:color="#000000" style:font-name="Verdana2" fo:font-weight="normal" officeooo:rsid="00610bd5" style:font-weight-asian="normal" style:font-weight-complex="normal"/>
    </style:style>
    <style:style style:name="T14" style:family="text">
      <style:text-properties officeooo:rsid="01870d5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870d57" style:font-weight-asian="bold" style:font-weight-complex="bold"/>
    </style:style>
    <style:style style:name="T17" style:family="text">
      <style:text-properties style:text-line-through-style="none" style:text-line-through-type="none" style:font-name="Verdana" style:text-underline-style="none" officeooo:rsid="00568a14" style:text-blinking="false" fo:background-color="transparent" loext:char-shading-value="0" style:font-weight-asian="normal" style:font-weight-complex="normal"/>
    </style:style>
    <style:style style:name="T18" style:family="text">
      <style:text-properties style:text-line-through-style="none" style:text-line-through-type="none" style:font-name="Verdana" style:text-underline-style="none" officeooo:rsid="00fcadd1" style:text-blinking="false" fo:background-color="transparent" loext:char-shading-value="0" style:font-weight-asian="normal" style:font-weight-complex="normal"/>
    </style:style>
    <style:style style:name="T19" style:family="text">
      <style:text-properties officeooo:rsid="01876d59"/>
    </style:style>
    <style:style style:name="T20" style:family="text">
      <style:text-properties fo:color="#000017" fo:font-weight="normal" officeooo:rsid="018823f5" style:font-name-asian="Verdana5" style:font-weight-asian="normal" style:font-name-complex="Verdana4" style:font-weight-complex="normal"/>
    </style:style>
    <style:style style:name="T21" style:family="text">
      <style:text-properties fo:color="#000017" fo:font-weight="normal" officeooo:rsid="014abf84" style:font-name-asian="Verdana5" style:font-weight-asian="normal" style:font-name-complex="Verdana4" style:font-weight-complex="normal"/>
    </style:style>
    <style:style style:name="T22" style:family="text">
      <style:text-properties fo:color="#000017" fo:font-weight="normal" officeooo:rsid="009f3d01" style:font-name-asian="Verdana5" style:font-weight-asian="normal" style:font-name-complex="Verdana4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43575146" text:style-name="L1">
        <text:list-header>
          <text:p text:style-name="P19">Diputadas y Diputados de Santa Fe:</text:p>
          <text:p text:style-name="P20"><text:span text:style-name="T2">La Comisión de Obras y Servicios Públicos ha considerado el Proyecto de Ley </text:span><text:span text:style-name="T5">Nº 38</text:span><text:span text:style-name="T6">432</text:span><text:span text:style-name="T5"> </text:span><text:span text:style-name="T7">DL</text:span><text:span text:style-name="T5">- FP-PS, </text:span><text:span text:style-name="T3">del Diputado BLANCO, </text:span><text:span text:style-name="T12">por el cual se declara de </text:span><text:span text:style-name="T13">interés</text:span><text:span text:style-name="T12"> </text:span><text:span text:style-name="T13">P</text:span><text:span text:style-name="T12">rovincial la </text:span><text:span text:style-name="T13">contratación</text:span><text:span text:style-name="T12"> </text:span><text:span text:style-name="T13">Pú</text:span><text:span text:style-name="T12">blica de cooperativas de trabajo para la </text:span><text:span text:style-name="T13">provisión</text:span><text:span text:style-name="T12"> de bienes y servicios que demande el </text:span><text:span text:style-name="T13">E</text:span><text:span text:style-name="T12">stado </text:span><text:span text:style-name="T13">P</text:span><text:span text:style-name="T12">rovincial y los </text:span><text:span text:style-name="T13">E</text:span><text:span text:style-name="T12">stados </text:span><text:span text:style-name="T13">M</text:span><text:span text:style-name="T12">unicipales</text:span><text:span text:style-name="T2">; y, por las razones expuestas en los fundamentos y las que podrá dar el miembro informante, esta Comisión aconseja la aprobación del </text:span><text:span text:style-name="T4">texto con modificación</text:span><text:span text:style-name="T2">, el que a continuación se transcribe:</text:span></text:p>
          <text:p text:style-name="P17"><text:span text:style-name="T8">L</text:span><text:span text:style-name="T9">A LEGISLATURA DE LA PROVINCIA DE SANTA FE SANCIONA CON FUERZA DE LEY:</text:span></text:p>
          <text:p text:style-name="P16">DE CONTRATACIONES Y OBRAS EJECUTADAS POR COOPERATIVAS DE TRABAJO.</text:p>
          <text:p text:style-name="P16">Titulo I: </text:p>
        </text:list-header>
      </text:list>
      <text:p text:style-name="P12">Contratación Pública de cooperativas de trabajo</text:p>
      <text:p text:style-name="P8"><text:span text:style-name="T15">ART</text:span><text:span text:style-name="T16">ICULO</text:span><text:span text:style-name="T15"> 1- </text:span>Declárese de interés provincial la contratación pública de cooperativas de trabajo para la provisión de bienes y servicios que demande el <text:span text:style-name="T19">E</text:span>stado <text:span text:style-name="T19">P</text:span>rovincial y los <text:span text:style-name="T19">E</text:span>stados <text:span text:style-name="T19">M</text:span>unicipales.</text:p>
      <text:p text:style-name="P9"><text:span text:style-name="T15">ART</text:span><text:span text:style-name="T16">ICULO</text:span><text:span text:style-name="T15"> </text:span><text:span text:style-name="T16">2</text:span><text:span text:style-name="T15">-</text:span> Establécese que para los mecanismos de compra directa, concurso de precios y licitación privada estipulados en la ley de Administración financiera, eficiencia y control del Estado N°12.510, y en la ley de Obras <text:span text:style-name="T19">P</text:span>úblicas de la <text:span text:style-name="T19">P</text:span>rovincia de Santa Fe registrada bajo el número 5.188 y modificatoria 5.239, se contemple en las reglamentaciones pertinentes la participación de cooperativas de trabajo en las contrataciones públicas.</text:p>
      <text:p text:style-name="P9"><text:span text:style-name="T15">ART</text:span><text:span text:style-name="T16">ICULO</text:span><text:span text:style-name="T15"> </text:span><text:span text:style-name="T16">3</text:span><text:span text:style-name="T15">-</text:span> Autorícese a las jurisdicciones, organismos descentralizados, empresas, sociedades y otros entes públicos del Estado Provincial a realizar procedimientos de selección conforme a lo previsto en el Título III, Capítulo I, Sección N de la Ley N° 12510 exclusivamente entre cooperativas de trabajo debidamente registradas y cuya matrícula esté vigente ante el órgano de fiscalización <text:span text:style-name="T14">P</text:span>rovincial.</text:p>
      <text:p text:style-name="P9"><text:soft-page-break/><text:span text:style-name="T15">ART</text:span><text:span text:style-name="T16">ICULO</text:span><text:span text:style-name="T15"> </text:span><text:span text:style-name="T16">4</text:span><text:span text:style-name="T15">-</text:span> Establécese que para el cumplimiento de lo establecido en la ley N° 5188 y modificatoria N° 5.239 en su Título II art<text:span text:style-name="T19">iculo</text:span> 33 y su Título III Ar<text:span text:style-name="T19">ticulo</text:span> 34 deberá contemplarse en la reglamentación la participación de cooperativas de trabajo que tengan matrícula subsistente ante la autoridad de aplicación <text:span text:style-name="T19">P</text:span>rovincial de la ley <text:span text:style-name="T19">N</text:span>acional Nº<text:span text:style-name="T19"> </text:span>20.377.</text:p>
      <text:p text:style-name="P9"><text:span text:style-name="T15">ART</text:span><text:span text:style-name="T16">ICULO</text:span><text:span text:style-name="T15"> </text:span><text:span text:style-name="T16">5</text:span><text:span text:style-name="T15">-</text:span> Las cooperativas de trabajo cuyo objeto les permita realizar obras públicas y estén debidamente registradas y con matrícula subsistente ante el organismo de fiscalización <text:span text:style-name="T19">P</text:span>rovincial podrán ingresar al registro de Licitadores de Obra Pública cumpliendo los requisitos que le son exigibles y de ninguna manera podrá <text:span text:style-name="T19">solicitarsele</text:span> documentación y/o acreditaciones que por su naturaleza no le son propias.</text:p>
      <text:p text:style-name="P9"><text:span text:style-name="T15">ART</text:span><text:span text:style-name="T16">ICULO</text:span><text:span text:style-name="T15"> </text:span><text:span text:style-name="T16">6</text:span><text:span text:style-name="T15">-</text:span> Las empresas que participen de licitaciones públicas, contraten <text:span text:style-name="T19">y</text:span> subcontraten o se asocien a cooperativas de trabajo radicadas en la <text:span text:style-name="T19">P</text:span>rovincia de Santa Fe, gozarán de los beneficios de la ley N° 13.505 y sus modificatorias (Compre Santafesino) de acuerdo a los procedimientos establecidos en las reglamentaciones pertinentes.</text:p>
      <text:p text:style-name="P9"><text:span text:style-name="T15">ART</text:span><text:span text:style-name="T16">ICULO</text:span><text:span text:style-name="T15"> </text:span><text:span text:style-name="T16">7</text:span><text:span text:style-name="T15">-</text:span> Las cooperativas de Trabajo tendrán prioridad para la ejecución de obras que se adjudiquen mediante el régimen de obra delegada contemplado en los <text:span text:style-name="T14">A</text:span>rt<text:span text:style-name="T14">iculo</text:span> 2 y 3 de la ley de Obras Públicas de Santa Fe N<text:span text:style-name="T14">°</text:span>5188 y modificatoria N° 5239 siempre y cuando el presupuesto de la misma no supere el 5% el valor de otros oferentes privados.</text:p>
      <text:p text:style-name="P9"><text:span text:style-name="T15">ART</text:span><text:span text:style-name="T16">ICULO</text:span><text:span text:style-name="T15"> </text:span><text:span text:style-name="T16">8</text:span><text:span text:style-name="T15">- </text:span>Los proyectos presentados ante el Programa Municipal de Inversiones (PROMUDI) o el Fondo de obras y adquisición de equipos creado por ley <text:span text:style-name="T14">N°</text:span> 12385 y modificatorias tendrán prioridad siempre y cuando se traten de obras y/o proyectos de infraestructura cuya ejecución la realicen cooperativas de trabajo radicadas en la localidad.</text:p>
      <text:p text:style-name="P11">Título II: </text:p>
      <text:p text:style-name="P11">Financiamiento</text:p>
      <text:p text:style-name="P9"><text:span text:style-name="T15">ART</text:span><text:span text:style-name="T16">ICULO</text:span><text:span text:style-name="T15"> </text:span><text:span text:style-name="T16">9</text:span><text:span text:style-name="T15">-</text:span> <text:s/>Los fondos cooparticipados por la ley <text:span text:style-name="T14">N</text:span>acional N° 23427 que crea el Fondo de Educación y Promoción Cooperativa deberán destinarse en un 50% a los fines de:</text:p>
      <text:p text:style-name="P14"><text:soft-page-break/>a) <text:span text:style-name="T14">o</text:span>torgar mediante el Fondo de Inversión y Desarrollo creado por ley Nro. 13662 y modificatorias, anticipos financieros para obras adjudicadas a cooperativas de trabajo constituyendo garantía la norma de adjudicación de la obra;</text:p>
      <text:p text:style-name="P15">b) <text:span text:style-name="T14">f</text:span>inanciar mediante aportes no reintegrables a cooperativas de trabajo que lo requieran por diferentes situaciones de emergencia; <text:span text:style-name="T14">y ,</text:span></text:p>
      <text:p text:style-name="P15">c) <text:span text:style-name="T14">f</text:span>inanciar mediante los mecanismos previstos en la ley N<text:span text:style-name="T14">°</text:span> 13.749 (Pymes Santafesinas) y N<text:span text:style-name="T14">°</text:span> 13.662 proyectos de inversión destinados a cooperativas de trabajo.</text:p>
      <text:p text:style-name="P9"><text:span text:style-name="T15">ART</text:span><text:span text:style-name="T16">ICULO</text:span><text:span text:style-name="T15"> </text:span><text:span text:style-name="T16">10</text:span><text:span text:style-name="T15">- </text:span>Créase el fondo de apoyo a obras menores ejecutadas por cooperativas de trabajo el cual estará constituido por el 2.5% del presupuesto destinado a obras, servicios e infraestructura del Ministerio de Infraestructura, Servicios Públicos y Hábitat o el que lo reemplace a futuro.</text:p>
      <text:p text:style-name="P11">Título III: </text:p>
      <text:p text:style-name="P11">De los Municipios y Comunas y entidades cooperativas de segundo grado.</text:p>
      <text:p text:style-name="P9"><text:span text:style-name="T15">ART</text:span><text:span text:style-name="T16">ICULO</text:span><text:span text:style-name="T15"> </text:span><text:span text:style-name="T16">11</text:span><text:span text:style-name="T15">- </text:span>Los Municipios y Comunas que adhieran a la presente ley adecuarán la normativa con el fin de establecer un régimen local de contratación de cooperativas de trabajo para la prestación de servicios y/o realización de obras a nivel local.</text:p>
      <text:p text:style-name="P9"><text:span text:style-name="T15">ART</text:span><text:span text:style-name="T16">ICULO</text:span><text:span text:style-name="T15"> </text:span><text:span text:style-name="T16">12</text:span><text:span text:style-name="T15">- </text:span>Las entidades cooperativas de segundo grado, que promuevan la integración y cooperación entre sus asociadas, podrán adherir al presente régimen y presentarse por sí y en representación de sus asociadas en todas las instancias licitatorias que esta ley autoriza.</text:p>
      <text:p text:style-name="P9"><text:span text:style-name="T15">ART</text:span><text:span text:style-name="T16">ICULO</text:span><text:span text:style-name="T15"> </text:span><text:span text:style-name="T16">13</text:span><text:span text:style-name="T15">-</text:span> Dichas entidades podrán firmar convenios y presentar proyectos especiales para realizar obras de infraestructura, mejora del hábitat y construcción de viviendas, los que serán financiados por los fondos estipulados en el Art<text:span text:style-name="T14">iculo</text:span> 8 inc<text:span text:style-name="T14">iso</text:span> C y Art<text:span text:style-name="T14">iculo</text:span> 9 de la presente ley, en los términos que fije la reglamentación.</text:p>
      <text:p text:style-name="P9"><text:span text:style-name="T15">ART</text:span><text:span text:style-name="T16">ICULO</text:span><text:span text:style-name="T15"> </text:span><text:span text:style-name="T16">14</text:span><text:span text:style-name="T15">-</text:span> Modifíquese toda norma reglamentaria que obstaculice la participación de las cooperativas de trabajo en todo procedimiento de contratación de obra o adquisición de bienes del estado Provincial y/o Municipal para ajustarla a la presente ley.</text:p>
      <text:p text:style-name="P9"><text:soft-page-break/><text:span text:style-name="T15">ART</text:span><text:span text:style-name="T16">ICULO</text:span><text:span text:style-name="T15"> </text:span><text:span text:style-name="T16">15</text:span><text:span text:style-name="T15">-</text:span> La presente ley será reglamentada dentro de los 90 días posteriores a su promulgación.</text:p>
      <text:p text:style-name="P10"><text:span text:style-name="T15">ART</text:span><text:span text:style-name="T16">ICULO</text:span><text:span text:style-name="T15"> </text:span><text:span text:style-name="T16">16</text:span><text:span text:style-name="T15">-</text:span> <text:span text:style-name="T18">Comuníquese</text:span><text:span text:style-name="T17"> al Poder Ejecutivo.</text:span></text:p>
      <text:p text:style-name="P13">SALA DE COMISIÓN EN MEET, 9 de Septiembre 2020</text:p>
      <text:p text:style-name="P18"><text:span text:style-name="T10">FIRMANTES:</text:span><text:span text:style-name="T20">Rosana BELLATTI, </text:span><text:span text:style-name="T21">Clara GARCÍA, Amalia GRANATA y los Sres. Diputados </text:span><text:span text:style-name="T20">Alejandro BOSCAROL, </text:span><text:span text:style-name="T21">Juan Cruz CÁNDIDO,</text:span><text:span text:style-name="T20"> </text:span><text:span text:style-name="T21">Sergio BASILE, José GARIBAY, Rubén GIUSTINIANI </text:span><text:span text:style-name="T22">y </text:span><text:span text:style-name="T21">Marcelo GONZÁL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TimesNewRomanPS-BoldMT" svg:font-family="TimesNewRomanPS-BoldMT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3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4" fo:font-family="Verdana" style:font-family-generic="roman" style:font-pitch="variable" fo:font-size="11pt" style:text-underline-style="solid" style:text-underline-width="auto" style:text-underline-color="font-color" fo:font-weight="bold" style:font-name-asian="Verdana6" style:font-family-asian="Verdana" style:font-family-generic-asian="system" style:font-pitch-asian="variable" style:font-size-asian="11pt" style:font-weight-asian="bold" style:font-name-complex="Verdana6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09T17:51:01.135729973</dc:date>
    <meta:editing-cycles>299</meta:editing-cycles>
    <meta:editing-duration>PT19H39M32S</meta:editing-duration>
    <meta:generator>LibreOffice/6.3.4.2$Linux_X86_64 LibreOffice_project/30$Build-2</meta:generator>
    <meta:print-date>2020-09-09T12:11:17.188727090</meta:print-date>
    <meta:document-statistic meta:table-count="0" meta:image-count="2" meta:object-count="0" meta:page-count="4" meta:paragraph-count="36" meta:word-count="987" meta:character-count="6413" meta:non-whitespace-character-count="5452"/>
  </office:meta>
</office:document-meta>
</file>